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451f8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62f7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80566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80566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13a00c" officeooo:paragraph-rsid="00180566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80566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80566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officeooo:paragraph-rsid="00180566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451f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1451f8" style:font-weight-asian="normal" style:font-name-complex="Verdana" style:font-weight-complex="normal"/>
    </style:style>
    <style:style style:name="T9" style:family="text">
      <style:text-properties fo:font-weight="normal" officeooo:rsid="0013a00c" style:font-weight-asian="normal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officeooo:rsid="000c1115" style:font-name-complex="Verdana"/>
    </style:style>
    <style:style style:name="T12" style:family="text">
      <style:text-properties officeooo:rsid="001451f8" style:font-name-complex="Verdana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/>
      <text:p text:style-name="P4"/>
      <text:p text:style-name="P3"><text:span text:style-name="T10">La Comisión de Asuntos Laborales, Gremiales y de Previsión, ha considerado <text:s/></text:span><text:span text:style-name="T11">el <text:s/></text:span><text:span text:style-name="T10"><text:s/>Proyecto de </text:span><text:span text:style-name="T12">Declaración</text:span><text:span text:style-name="T10"> – Expediente N° </text:span><text:span text:style-name="T13"><text:s/></text:span><text:span text:style-name="T7">30</text:span><text:span text:style-name="T8">832</text:span><text:span text:style-name="T2"> –</text:span><text:span text:style-name="T10"> </text:span><text:span text:style-name="T11">CD – </text:span><text:span text:style-name="T12">FP. </text:span><text:span text:style-name="T11">P</text:span><text:span text:style-name="T12">S</text:span><text:span text:style-name="T10">, </text:span><text:span text:style-name="T1">de </text:span><text:span text:style-name="T3">l</text:span><text:span text:style-name="T5">os</text:span><text:span text:style-name="T3"> Diputado</text:span><text:span text:style-name="T5">s</text:span><text:span text:style-name="T3"> <text:s/></text:span><text:span text:style-name="T3"><text:s/>Joaquín BLANCO, Omar MARTINEZ, Oscar PIERONI, Miguel SOLIS, y, </text:span><text:span text:style-name="T5">de las </text:span><text:span text:style-name="T3">Diputadas <text:s/>Inés BERTERO y María AYALA</text:span><text:span text:style-name="T4">, </text:span><text:span text:style-name="T5">p</text:span><text:span text:style-name="T4">or el cual esta Cámara manifiesta su rechazo y condena a toda forma de trabajo forzoso, incluidas las trata de personas y las prácticas análogas a la esclavitud, declarando la necesidad de que el estado nacional ratifique el Protocolo 2014, relativo al Convenio sobre el trabajo forzoso - 1930 (OIT)</text:span><text:span text:style-name="T6">; y, </text:span>por las razones expuestas en sus fundamentos y las que podrá dar el miembro informante, aconseja la aprobación del mismo.</text:p>
      <text:p text:style-name="P5"/>
      <text:p text:style-name="P6"/>
      <text:p text:style-name="P10">SALA DE LA COMISION, <text:s text:c="2"/><text:span text:style-name="T9">16 de marzo de 2016</text:span></text:p>
      <text:p text:style-name="P12"/>
      <text:p text:style-name="P12"/>
      <text:p text:style-name="P12"/>
      <text:p text:style-name="P15"><text:span text:style-name="T14">Diputados Miguel SOLIS, Germán BACARELLA, Carlos DEL FRADE, Jorge HENN y Oscar PIERONI</text:span></text:p>
      <text:p text:style-name="P14"/>
      <text:p text:style-name="P13"><text:span text:style-name="T15">Diputadas Cesira <text:s/>ARCANDO, Verónica Claudia BENAS y Claudia MOYANO</text:span></text:p>
      <text:p text:style-name="P1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34S</meta:editing-duration>
    <meta:editing-cycles>37</meta:editing-cycles>
    <meta:print-date>2016-03-14T11:42:03</meta:print-date>
    <dc:date>2016-03-16T17:50:13</dc:date>
    <meta:document-statistic meta:table-count="0" meta:image-count="1" meta:object-count="0" meta:page-count="1" meta:paragraph-count="6" meta:word-count="157" meta:character-count="989" meta:non-whitespace-character-count="822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